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Wingerdstraat 2, 6093 AJ Heythuysen (plaatsen hek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hekwerk) op het adres Wingerdstraat 2, 6093 AJ Heythuysen, ontvangen 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93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Wingerdstraat 2, 6093 AJ Heythuysen (plaatsen hek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33</meta:user-defined>
    <meta:user-defined meta:name="OVERHEIDop.GmbID/DC.identifier">gmb-2015-11093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AJ 2</meta:user-defined>
    <meta:user-defined meta:name="OVERHEIDop.woonplaats">Heythuysen</meta:user-defined>
    <meta:user-defined meta:name="OVERHEIDop.straatnaam">Wingerd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90901 361995</meta:user-defined>
    <meta:user-defined meta:name="OVERHEIDop.versieInformatie"/>
  </office:meta>
</office:document-meta>
</file>