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persoonsgebonden omgevingsvergunning De Peel 13a-36, 6097 NL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7 november 2015 / het permanent bewonen van een recreatiebewoning</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93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3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3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persoonsgebonden omgevingsvergunning De Peel 13a-36,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30</meta:user-defined>
    <meta:user-defined meta:name="OVERHEIDop.GmbID/DC.identifier">gmb-2015-110930</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15 356444</meta:user-defined>
    <meta:user-defined meta:name="OVERHEIDop.versieInformatie"/>
  </office:meta>
</office:document-meta>
</file>