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stelling CAR/UWO-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n,</text:p>
            <text:p text:style-name="common-al">gelezen de LOGA-circulaires van </text:p>
            <text:p text:style-name="common-al"/>
            <text:list text:style-name="id1-3-2-1-1-4">
              <text:list-item text:style-override="id1-3-2-1-1-4-1">
                <text:number>1.</text:number>
                <text:p text:style-name="al">2 oktober 2014: kenmerk ECWGO/U201401849 / Lbr. 14/068 / CvA/LOGA 14/03, inzake uitwerking cao 2013-2015 (1) algemeen</text:p>
              </text:list-item>
              <text:list-item text:style-override="id1-3-2-1-1-4-2">
                <text:number>2.</text:number>
                <text:p text:style-name="al">2 oktober 2014: kenmerk ECWGO/U201401851 / Lbr. 14/069 / CvA/LOGA 14/04, inzake uitwerking cao 2013-2015 (2) car-uwo teksten</text:p>
              </text:list-item>
              <text:list-item text:style-override="id1-3-2-1-1-4-3">
                <text:number>3.</text:number>
                <text:p text:style-name="al">2 oktober 2014: kenmerk ECWGO/U201401852 / Lbr. 14/070 / CvA/LOGA 14/05, inzake uitwerking cao 2013-2015 (3) salarismaatregelen </text:p>
              </text:list-item>
            </text:list>
            <text:p text:style-name="common-al"> </text:p>
            <text:p text:style-name="common-al">heeft op 27 januari 2015 besloten heeft de wijzigingen in de CAR-UWO vast te stellen, zoals vermeld in de voormelde circulaires. De inwerkingtreding vindt plaats op de in circulaires genoemde data. De wijzigingen voornoemd zijn te raadplegen in de bijlagen.</text:p>
            <text:p text:style-name="common-al">Ook liggen de stukken vanaf 9 februari 2015 gedurende 12 weken voor een ieder ter inzage in het Gemeentehuis tijdens openingstij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1093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aststelling CAR/UWO-wijz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1093</meta:user-defined>
    <meta:user-defined meta:name="OVERHEIDop.GmbID/DC.identifier">gmb-2015-11093</meta:user-defined>
    <meta:user-defined meta:name="OVERHEID.Gemeente/DC.creator">Baarn</meta:user-defined>
    <meta:user-defined meta:name="OVERHEID.TaxonomieBeleidsagenda/OVERHEID.category">Werk | Arbeidsvoorw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Overige besluiten van algemene strekking</meta:user-defined>
    <meta:user-defined meta:name="OVERHEID.Gemeente/DCTERMS.publisher">Baarn</meta:user-defined>
    <meta:user-defined meta:name="OVERHEIDop.externeBijlage">exb-2015-3319</meta:user-defined>
    <meta:user-defined meta:name="OVERHEIDop.externeBijlage">exb-2015-3320</meta:user-defined>
    <meta:user-defined meta:name="OVERHEIDop.externeBijlage">exb-2015-3321</meta:user-defined>
    <meta:user-defined meta:name="OVERHEID.Gemeente/DC.spatial">Leusden</meta:user-defined>
    <meta:user-defined meta:name="OVERHEIDop.versieInformatie"/>
  </office:meta>
</office:document-meta>
</file>