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Leudalplein 1, 6093 HE Heythuysen (plaatsen 7 sokkels t.b.v. kunstwer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van 7 sokkels t.b.v. kunstwerken) op het adres Leudalplein 1, 6093 HE Heythuysen, ontvangen 16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1091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1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1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Leudalplein 1, 6093 HE Heythuysen (plaatsen 7 sokkels t.b.v. kunstwer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919</meta:user-defined>
    <meta:user-defined meta:name="OVERHEIDop.GmbID/DC.identifier">gmb-2015-11091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HE</meta:user-defined>
    <meta:user-defined meta:name="OVERHEIDop.woonplaats">Heythuysen</meta:user-defined>
    <meta:user-defined meta:name="OVERHEIDop.straatnaam">Leudal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25</meta:user-defined>
    <meta:user-defined meta:name="xs:date/OVERHEIDop.einddatum">2016-01-07</meta:user-defined>
    <meta:user-defined meta:name="OVERHEID.EPSG28992/DC.spatial">191222 362381</meta:user-defined>
    <meta:user-defined meta:name="OVERHEIDop.versieInformatie"/>
  </office:meta>
</office:document-meta>
</file>