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Singelstraat West 19,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3 november 2015 / het uitoefenen van een horecabedrijf (het wijzigen van de ondernemingsvorm) Restaurant Chambo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Singelstraat West 19, 6107 BV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05</meta:user-defined>
    <meta:user-defined meta:name="OVERHEIDop.GmbID/DC.identifier">gmb-2015-11090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V 19</meta:user-defined>
    <meta:user-defined meta:name="OVERHEIDop.woonplaats">Stevensweert</meta:user-defined>
    <meta:user-defined meta:name="OVERHEIDop.straatnaam">Singelstraat Wes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001 349233</meta:user-defined>
    <meta:user-defined meta:name="OVERHEIDop.versieInformatie"/>
  </office:meta>
</office:document-meta>
</file>