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TERINZAGE LEGGEN ONTWERP-WIJZIGINGSPLAN HOOGLANDSE TIENDWEG 1A IN KED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met ingang van 26 november 2015 gedurende een periode van zes weken (dus tot en met 6 januari 2016) het ontwerp van het wijzigingsplan Hooglandse Tiendweg 1a in Kedichem voor iedereen ter inzage ligt in het Stadskantoor, Dokter Reilinghplein 1, 4141 DA Leerdam. (Geopend maandag t/m vrijdag van 9.00 tot 12.30 en op afspraak van 13.00 uur tot 17.00 uur).</text:p>
            <text:p text:style-name="common-al"> </text:p>
            <text:p text:style-name="common-al">Het ontwerp-wijzigingsplan inclusief bijbehorende stukken is tevens beschikbaar via de gemeentelijke internetsite <text:a xlink:href="http://www.leerdam.nl/" xlink:type="simple">www.leerdam.nl</text:a> en via <text:a xlink:href="http://www.ruimtelijkeplannen.nl/" xlink:type="simple">www.ruimtelijkeplannen.nl</text:a>. </text:p>
            <text:p text:style-name="common-al"> </text:p>
            <text:p text:style-name="common-al">Het ontwerp-wijzigingsplan betreft een wijziging van het bestemmingsplan “Buitengebied Leerdam 2010” en de eerste herziening hiervan. Hierdoor wordt het mogelijk om ter plaatse van de Hooglandse Tiendweg 1a in Kedichem een sleufsilo en een machineloods te realiseren. </text:p>
            <text:p text:style-name="common-al"> </text:p>
            <text:p text:style-name="common-al">Gedurende de termijn van terinzagelegging kunnen belanghebbenden tegen bovengenoemd ontwerp-wijzigingsplan mondelinge en/of schriftelijke zienswijzen kenbaar maken. De zienswijzen moeten binnen de hiervoor genoemde termijn van de terinzagelegging zijn ingediend. De schriftelijke zienswijzen moeten worden ingediend bij het college van burgemeester en wethouders, Postbus 15, 4140 AA in Leerdam. Voor mondelinge zienswijzen kunt u - binnen de termijn - een afspraak maken met mevrouw A. Siesling van de afdeling Beleid (telefoonnummer 0345-636215, op werkdagen tussen 9.00 uur – 12:00 uur). </text:p>
            <text:p text:style-name="common-al"> </text:p>
            <text:p text:style-name="common-al">Leerdam, 25 november 2015 </text:p>
            <text:p text:style-name="last-al">Burgemeester en wethouders voornoem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
                      Nr. 11090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0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0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INZAGE LEGGEN ONTWERP-WIJZIGINGSPLAN HOOGLANDSE TIENDWEG 1A IN KED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00</meta:user-defined>
    <meta:user-defined meta:name="OVERHEIDop.GmbID/DC.identifier">gmb-2015-110900</meta:user-defined>
    <meta:user-defined meta:name="OVERHEID.Gemeente/DC.creator">Leer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47EW 1a</meta:user-defined>
    <meta:user-defined meta:name="OVERHEIDop.woonplaats">Kedichem</meta:user-defined>
    <meta:user-defined meta:name="OVERHEIDop.straatnaam">Hooglandse Tiendweg</meta:user-defined>
    <meta:user-defined meta:name="OVERHEID.Gemeente/OVERHEID.authority">Leerdam</meta:user-defined>
    <meta:user-defined meta:name="OVERHEIDgvop.Informatietype/DC.type">Overige overheidsinformatie</meta:user-defined>
    <meta:user-defined meta:name="OVERHEID.Gemeente/DCTERMS.publisher">Leerdam</meta:user-defined>
    <meta:user-defined meta:name="OVERHEID.EPSG28992/DC.spatial">131338 430688</meta:user-defined>
    <meta:user-defined meta:name="OVERHEIDop.versieInformatie"/>
  </office:meta>
</office:document-meta>
</file>