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oermondseweg 88, 6081 NW Haelen (inrit aanleg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maken of veranderen van  een uitweg (inrit aanleggen) op het adres Roermondseweg 88, 6081 NW Haelen, ontvangen 12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1089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9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oermondseweg 88, 6081 NW Haelen (inrit aanleg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897</meta:user-defined>
    <meta:user-defined meta:name="OVERHEIDop.GmbID/DC.identifier">gmb-2015-11089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W 88</meta:user-defined>
    <meta:user-defined meta:name="OVERHEIDop.woonplaats">Haelen</meta:user-defined>
    <meta:user-defined meta:name="OVERHEIDop.straatnaam">Roermondse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25</meta:user-defined>
    <meta:user-defined meta:name="xs:date/OVERHEIDop.einddatum">2016-01-07</meta:user-defined>
    <meta:user-defined meta:name="OVERHEID.EPSG28992/DC.spatial">195569 359235</meta:user-defined>
    <meta:user-defined meta:name="OVERHEIDop.versieInformatie"/>
  </office:meta>
</office:document-meta>
</file>