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parkeerplaats bij restaurant de Molshoof Rijksweg-zuid 3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Attractieverhuur Schuman Weert: standplaatsvergunning voor oliebollenverkoop van 1 tot en met 31 december 2015 op de parkeerplaats bij restaurant de Molshoof Rijksweg-zuid 3 Kelpen-Oler. Verzenddatum 16 november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089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parkeerplaats bij restaurant de Molshoof Rijksweg-zuid 3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94</meta:user-defined>
    <meta:user-defined meta:name="OVERHEIDop.GmbID/DC.identifier">gmb-2015-110894</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D 3</meta:user-defined>
    <meta:user-defined meta:name="OVERHEIDop.woonplaats">Kelpen-Oler</meta:user-defined>
    <meta:user-defined meta:name="OVERHEIDop.straatnaam">Rijksweg Zui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25</meta:user-defined>
    <meta:user-defined meta:name="xs:date/OVERHEIDop.einddatum">2016-01-07</meta:user-defined>
    <meta:user-defined meta:name="OVERHEID.EPSG28992/DC.spatial">184942 360287</meta:user-defined>
    <meta:user-defined meta:name="OVERHEIDop.versieInformatie"/>
  </office:meta>
</office:document-meta>
</file>