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lfons Ariënsstraat nrs. 2 t/m 52, (complex 419), 54 t/m 104 (complex 418), 106 t/m 152 (complex 417), 3119 V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november 2015.</text:p>
            <text:p text:style-name="common-al"/>
            <text:p text:style-name="common-al">Projectomschrijving: het versterken van de galerijpl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88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fons Ariënsstraat nrs. 2 t/m 52, (complex 419), 54 t/m 104 (complex 418), 106 t/m 152 (complex 417), 3119 V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88</meta:user-defined>
    <meta:user-defined meta:name="OVERHEIDop.GmbID/DC.identifier">gmb-2015-11088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VA 22</meta:user-defined>
    <meta:user-defined meta:name="OVERHEIDop.woonplaats">Schiedam</meta:user-defined>
    <meta:user-defined meta:name="OVERHEIDop.straatnaam">Alphons Ariën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08 437578</meta:user-defined>
    <meta:user-defined meta:name="OVERHEIDop.versieInformatie"/>
  </office:meta>
</office:document-meta>
</file>