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Peel 13a 34, 6097NL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7 november 2015 / het permanent bewonen van een recreatie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8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Peel 13a 34, 6097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84</meta:user-defined>
    <meta:user-defined meta:name="OVERHEIDop.GmbID/DC.identifier">gmb-2015-110884</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15 356444</meta:user-defined>
    <meta:user-defined meta:name="OVERHEIDop.versieInformatie"/>
  </office:meta>
</office:document-meta>
</file>