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stellen aanvraag omgevingsvergunning, Koornmarkt 21, 1544543, verwijderen zonnescherm en plaatsen luifel, 16 nobember 2015</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11087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7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7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stellen aanvraag omgevingsvergunning, Koornmarkt 21, 1544543, verwijderen zonnescherm en plaatsen luifel, 16 nob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74</meta:user-defined>
    <meta:user-defined meta:name="OVERHEIDop.GmbID/DC.identifier">gmb-2015-11087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