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Driessensstaat 9, 6015  AD Neeritter</text:p>
      <text:section text:name="zakelijke-mededeling_id1-3-2" text:style-name="zakelijke-mededeling">
        <text:section text:name="zakelijke-mededeling-tekst_id1-3-2-1" text:style-name="zakelijke-mededeling-tekst">
          <text:section text:name="tekst_id1-3-2-1-1" text:style-name="tekst">
            <text:p text:style-name="common-al">- Itter Inn, Driessensstaat 9, 6015  AD Neeritter: Drank- en horecavergunning verleend aan Itter Inn B.V. voor de uitoefening van het horecabedrijf.</text:p>
            <text:p text:style-name="common-al">Vrijstelling exploitatievergunning verleend aan Itter Inn B.V. Verzenddatum: 16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87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Driessensstaat 9, 6015  AD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73</meta:user-defined>
    <meta:user-defined meta:name="OVERHEIDop.GmbID/DC.identifier">gmb-2015-11087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D 9</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84132 352770</meta:user-defined>
    <meta:user-defined meta:name="OVERHEIDop.versieInformatie"/>
  </office:meta>
</office:document-meta>
</file>