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uiten behandeling stellen aanvraag omgevingsvergunning, Sluisweg 7, 1543917, plaatsen brandwerende scheiding tussen cryotanks en hoofdgebouw en plaatsen overkapping, 12 november 2015</text:p>
      <text:section text:name="zakelijke-mededeling_id1-3-2" text:style-name="zakelijke-mededeling">
        <text:section text:name="zakelijke-mededeling-tekst_id1-3-2-1" text:style-name="zakelijke-mededeling-tekst">
          <text:section text:name="tekst_id1-3-2-1-1" text:style-name="tekst">
            <text:p text:style-name="last-al">Bovenstaande aanvraag om omgevingsvergunning is buiten behandeling gelaten. 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110870</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870</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870</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iten behandeling stellen aanvraag omgevingsvergunning, Sluisweg 7, 1543917, plaatsen brandwerende scheiding tussen cryotanks en hoofdgebouw en plaatsen overkapping, 12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0870</meta:user-defined>
    <meta:user-defined meta:name="OVERHEIDop.GmbID/DC.identifier">gmb-2015-110870</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 23</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