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kern Ittervoort (intocht St. Nicolaas)</text:p>
      <text:section text:name="zakelijke-mededeling_id1-3-2" text:style-name="zakelijke-mededeling">
        <text:section text:name="zakelijke-mededeling-tekst_id1-3-2-1" text:style-name="zakelijke-mededeling-tekst">
          <text:section text:name="tekst_id1-3-2-1-1" text:style-name="tekst">
            <text:p text:style-name="common-al">- Feestcomité Ittervoort: intocht St. Nicolaas op 29 november 2011 van 14:00 uur tot 14:30 uur door de volgende straten van Ittervoort; vanaf het schoolplein naar de Begoniastraat, Daalakkerstraat, Rozenstraat oversteken naar de Brigittastraat, Irisstraat naar CC de Mortel.</text:p>
            <text:p text:style-name="common-al">Verzenddatum: 12 november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10865</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65</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65</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Ittervoort (intocht St. Nicolaa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865</meta:user-defined>
    <meta:user-defined meta:name="OVERHEIDop.GmbID/DC.identifier">gmb-2015-110865</meta:user-defined>
    <meta:user-defined meta:name="OVERHEID.Gemeente/DC.creator">Leudal</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4AE 12</meta:user-defined>
    <meta:user-defined meta:name="OVERHEIDop.woonplaats">Ittervoort</meta:user-defined>
    <meta:user-defined meta:name="OVERHEIDop.straatnaam">Margaretha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11-25</meta:user-defined>
    <meta:user-defined meta:name="xs:date/OVERHEIDop.einddatum">2016-01-07</meta:user-defined>
    <meta:user-defined meta:name="OVERHEID.EPSG28992/DC.spatial">185491 353525</meta:user-defined>
    <meta:user-defined meta:name="OVERHEIDop.versieInformatie"/>
  </office:meta>
</office:document-meta>
</file>