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Evenementenververgunning rommel- en speelgoedmarkt op 24 januari 2016 te Maasbracht / Maasgouw</text:p>
      <text:section text:name="zakelijke-mededeling_id1-3-2" text:style-name="zakelijke-mededeling">
        <text:section text:name="zakelijke-mededeling-tekst_id1-3-2-1" text:style-name="zakelijke-mededeling-tekst">
          <text:section text:name="tekst_id1-3-2-1-1" text:style-name="tekst">
            <text:p text:style-name="common-al">Suikerdoossingel 55, 6051 HN te Maasbracht / Maasgouw / ingekomen 12 november 2015 / het organiseren en houden van een rommel- en speelgoedmarkt op 24 januari 2016 van 12.00 uur tot 15.30 uur</text:p>
            <text:p text:style-name="common-al"/>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110862</text:span><text:line-break/><text:date style:data-style-name="dag" text:fixed="true" text:date-value="2015-11-25"/><text:line-break/><text:date style:data-style-name="jaar" text:fixed="true" text:date-value="2015-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862</text:span><text:date style:data-style-name="nicedate" text:fixed="true" text:date-value="201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862</text:span><text:date style:data-style-name="nicedate" text:fixed="true" text:date-value="2015-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venementenververgunning rommel- en speelgoedmarkt op 24 januari 2016 te Maasbracht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5</meta:user-defined>
    <meta:user-defined meta:name="OVERHEIDop.publicationIssue">110862</meta:user-defined>
    <meta:user-defined meta:name="OVERHEIDop.GmbID/DC.identifier">gmb-2015-110862</meta:user-defined>
    <meta:user-defined meta:name="OVERHEID.Gemeente/DC.creator">Maasgouw</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51HN 51</meta:user-defined>
    <meta:user-defined meta:name="OVERHEIDop.woonplaats">Maasbracht</meta:user-defined>
    <meta:user-defined meta:name="OVERHEIDop.straatnaam">Suikerdoossingel</meta:user-defined>
    <meta:user-defined meta:name="OVERHEID.Gemeente/OVERHEID.authority">Maasgouw</meta:user-defined>
    <meta:user-defined meta:name="OVERHEIDgvop.Informatietype/DC.type">Beschikkingen | aanvraag</meta:user-defined>
    <meta:user-defined meta:name="OVERHEID.Gemeente/DCTERMS.publisher">Maasgouw</meta:user-defined>
    <meta:user-defined meta:name="OVERHEID.EPSG28992/DC.spatial">190437 350701</meta:user-defined>
    <meta:user-defined meta:name="OVERHEIDop.versieInformatie"/>
  </office:meta>
</office:document-meta>
</file>