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aslaan 8, 1544456, herplaatsen kantoorunits, 18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1086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slaan 8, 1544456, herplaatsen kantoorunits,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61</meta:user-defined>
    <meta:user-defined meta:name="OVERHEIDop.GmbID/DC.identifier">gmb-2015-11086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