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Parklaan 64, 2132 BP, plaatsen van een dakkapel in het voordakvlak van de berging waarvan de nok met 0,5 meter verhoogd wordt, 19-11-2015, 2015-00416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5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arklaan 64, 2132 BP, plaatsen van een dakkapel in het voordakvlak van de berging waarvan de nok met 0,5 meter verhoogd wordt, 19-11-2015, 2015-00416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56</meta:user-defined>
    <meta:user-defined meta:name="OVERHEIDop.GmbID/DC.identifier">gmb-2015-1108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P 64</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27 479876</meta:user-defined>
    <meta:user-defined meta:name="OVERHEIDop.versieInformatie"/>
  </office:meta>
</office:document-meta>
</file>