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Neer (Waerse Maondj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.V. de Kwiebusse Neer: aanvraag vergunning voor de organisatie van de “Waerse Maondjig” op 8 februari 2016 in Neer. Ontvangstdatum: 17 november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1085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5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5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Neer (Waerse Maondji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855</meta:user-defined>
    <meta:user-defined meta:name="OVERHEIDop.GmbID/DC.identifier">gmb-2015-110855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25</meta:user-defined>
    <meta:user-defined meta:name="xs:date/OVERHEIDop.einddatum">2016-01-07</meta:user-defined>
    <meta:user-defined meta:name="OVERHEID.EPSG28992/DC.spatial">197033 363582</meta:user-defined>
    <meta:user-defined meta:name="OVERHEIDop.versieInformatie"/>
  </office:meta>
</office:document-meta>
</file>