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Vredenseweg 148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redenseweg 148-36</text:p>
            <text:p text:style-name="common-al">Voor: kappen van 7 inlandse eiken</text:p>
            <text:p text:style-name="common-al">Datum ontvangst: 19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085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Vredenseweg 148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854</meta:user-defined>
    <meta:user-defined meta:name="OVERHEIDop.GmbID/DC.identifier">gmb-2015-11085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</meta:user-defined>
    <meta:user-defined meta:name="OVERHEIDop.woonplaats">Winterswijk Henxel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694 445076</meta:user-defined>
    <meta:user-defined meta:name="OVERHEIDop.versieInformatie"/>
  </office:meta>
</office:document-meta>
</file>