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endrik Andriessenlaan 25, 2132 KG, vervangen van de garagedeur door een vaste gevel met loopdeur, 19-11-2015, 2015-00412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5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5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endrik Andriessenlaan 25, 2132 KG, vervangen van de garagedeur door een vaste gevel met loopdeur, 19-11-2015, 2015-0041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52</meta:user-defined>
    <meta:user-defined meta:name="OVERHEIDop.GmbID/DC.identifier">gmb-2015-1108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G 25</meta:user-defined>
    <meta:user-defined meta:name="OVERHEIDop.woonplaats">Hoofddorp</meta:user-defined>
    <meta:user-defined meta:name="OVERHEIDop.straatnaam">Hendrik Andriess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64 479880</meta:user-defined>
    <meta:user-defined meta:name="OVERHEIDop.versieInformatie"/>
  </office:meta>
</office:document-meta>
</file>