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Jachtvalk 2, 1543916, realieren kapsalon, 16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5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Jachtvalk 2, 1543916, realieren kapsalo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50</meta:user-defined>
    <meta:user-defined meta:name="OVERHEIDop.GmbID/DC.identifier">gmb-2015-11085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