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flitsvergunning), Nieuw-Vennep, Wayesteinsingel 125, 2151 KT, plaatsen van een dakkapel, 19-11-2015, 2015-005106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10848</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48</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48</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flitsvergunning), Nieuw-Vennep, Wayesteinsingel 125, 2151 KT, plaatsen van een dakkapel, 19-11-2015, 2015-00510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0848</meta:user-defined>
    <meta:user-defined meta:name="OVERHEIDop.GmbID/DC.identifier">gmb-2015-11084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KT 125</meta:user-defined>
    <meta:user-defined meta:name="OVERHEIDop.woonplaats">Nieuw-Vennep</meta:user-defined>
    <meta:user-defined meta:name="OVERHEIDop.straatnaam">Wayesteinsingel</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333 476506</meta:user-defined>
    <meta:user-defined meta:name="OVERHEIDop.versieInformatie"/>
  </office:meta>
</office:document-meta>
</file>