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48, 1543454, uitbreiden bedrijfspand, 16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1084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48, 1543454, uitbreiden bedrijfspand,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46</meta:user-defined>
    <meta:user-defined meta:name="OVERHEIDop.GmbID/DC.identifier">gmb-2015-11084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