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aler (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.V. de Rabbedabben Haler: aanvraag optocht op 9 februari 2016 in de kern Haler. Ontvangstdatum: 15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84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aler (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845</meta:user-defined>
    <meta:user-defined meta:name="OVERHEIDop.GmbID/DC.identifier">gmb-2015-110845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82385 355599</meta:user-defined>
    <meta:user-defined meta:name="OVERHEIDop.versieInformatie"/>
  </office:meta>
</office:document-meta>
</file>