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Singaporestraat 9, 1175 RA, plaatsen van reclame, 17-11-2015, 2015-005098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1084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4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Singaporestraat 9, 1175 RA, plaatsen van reclame, 17-11-2015, 2015-00509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842</meta:user-defined>
    <meta:user-defined meta:name="OVERHEIDop.GmbID/DC.identifier">gmb-2015-11084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RA 9</meta:user-defined>
    <meta:user-defined meta:name="OVERHEIDop.woonplaats">Lijnden</meta:user-defined>
    <meta:user-defined meta:name="OVERHEIDop.straatnaam">Singapor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2666 484344</meta:user-defined>
    <meta:user-defined meta:name="OVERHEIDop.versieInformatie"/>
  </office:meta>
</office:document-meta>
</file>