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 &amp; T, vuurwerkdemonstratie op 13 december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T &amp; T voor het houden van een vuurwerkdemonstratie aan de Turfweg 4 op 13 december 2015 van 16.00 uur tot 20.00 uur. 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0839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3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3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 &amp; T, vuurwerkdemonstratie op 13 december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839</meta:user-defined>
    <meta:user-defined meta:name="OVERHEIDop.GmbID/DC.identifier">gmb-2015-110839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op.referentienummer">15zk032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P 2</meta:user-defined>
    <meta:user-defined meta:name="OVERHEIDop.woonplaats">Doetinchem</meta:user-defined>
    <meta:user-defined meta:name="OVERHEIDop.straatnaam">Turf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2-13</meta:user-defined>
    <meta:user-defined meta:name="xs:date/OVERHEIDop.einddatum">2015-12-13</meta:user-defined>
    <meta:user-defined meta:name="OVERHEID.EPSG28992/DC.spatial">219390 442842</meta:user-defined>
    <meta:user-defined meta:name="OVERHEIDop.versieInformatie"/>
  </office:meta>
</office:document-meta>
</file>