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Jura 44, 1543201, verbouwen woning en bouwen poort, 16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1083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ura 44, 1543201, verbouwen woning en bouwen poort,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37</meta:user-defined>
    <meta:user-defined meta:name="OVERHEIDop.GmbID/DC.identifier">gmb-2015-11083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