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IJweg 1099, 2133 MH, snoeien van drie populieren, 18-11-2015, 2015-005104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10836</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36</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36</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IJweg 1099, 2133 MH, snoeien van drie populieren, 18-11-2015, 2015-00510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0836</meta:user-defined>
    <meta:user-defined meta:name="OVERHEIDop.GmbID/DC.identifier">gmb-2015-11083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3MH 1099</meta:user-defined>
    <meta:user-defined meta:name="OVERHEIDop.woonplaats">Hoofddorp</meta:user-defined>
    <meta:user-defined meta:name="OVERHEIDop.straatnaam">IJ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171 480325</meta:user-defined>
    <meta:user-defined meta:name="OVERHEIDop.versieInformatie"/>
  </office:meta>
</office:document-meta>
</file>