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Nassaupark, bouwen van een woning met garage, 18-11-2015, 2015-005089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0834</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34</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34</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bouwen van een woning met garage, 18-11-2015, 2015-00508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834</meta:user-defined>
    <meta:user-defined meta:name="OVERHEIDop.GmbID/DC.identifier">gmb-2015-11083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