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Catharina van Aragonlaan 8, 2135 VA, verhogen van de beschoeiing, 17-11-2015, 2015-005099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10830</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30</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30</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Catharina van Aragonlaan 8, 2135 VA, verhogen van de beschoeiing, 17-11-2015, 2015-00509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0830</meta:user-defined>
    <meta:user-defined meta:name="OVERHEIDop.GmbID/DC.identifier">gmb-2015-11083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VA 8</meta:user-defined>
    <meta:user-defined meta:name="OVERHEIDop.woonplaats">Hoofddorp</meta:user-defined>
    <meta:user-defined meta:name="OVERHEIDop.straatnaam">Catharina van Aragon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254 478787</meta:user-defined>
    <meta:user-defined meta:name="OVERHEIDop.versieInformatie"/>
  </office:meta>
</office:document-meta>
</file>