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atharina van Aragonlaan 10, 2135 VA, verhogen van de beschoeiing, 17-11-2015, 2015-00509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2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10, 2135 VA, verhogen van de beschoeiing, 17-11-2015, 2015-00509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28</meta:user-defined>
    <meta:user-defined meta:name="OVERHEIDop.GmbID/DC.identifier">gmb-2015-1108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VA 10</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259 478784</meta:user-defined>
    <meta:user-defined meta:name="OVERHEIDop.versieInformatie"/>
  </office:meta>
</office:document-meta>
</file>