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Zuiderstraat 3a, 1545399, in strijd met regels ruimtelijke ordening (wijzigen gebruik van dienstverlening naar wonen), 16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1082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2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2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uiderstraat 3a, 1545399, in strijd met regels ruimtelijke ordening (wijzigen gebruik van dienstverlening naar wonen),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26</meta:user-defined>
    <meta:user-defined meta:name="OVERHEIDop.GmbID/DC.identifier">gmb-2015-11082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