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abij Drostendijk 2, 1545369, realiseren voetgangersbrug, 16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1082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abij Drostendijk 2, 1545369, realiseren voetgangersbrug,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23</meta:user-defined>
    <meta:user-defined meta:name="OVERHEIDop.GmbID/DC.identifier">gmb-2015-11082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