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astingverordeningen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tijdens de vergadering van 12 november 2015 onderstaande belasting­veror­deningen vastgesteld. Deze belasting­veror­deningen (in geconsolideerde vorm) worden beschikbaar gesteld op <text:a xlink:href="http://www.overheid.nl/" xlink:type="simple">www.overheid.nl</text:a>.</text:p>
            <text:p text:style-name="common-al"/>
            <text:p text:style-name="common-al">Deze gewijzigde verordeningen treden in werking op 1 januari 2016. De datum van ingang van de heffing is 1 januari 2016. De wijzigingen betreffen nieuwe tarieven naar aanleiding van de be­han­de­ling van de begroting 2016.</text:p>
            <text:p text:style-name="common-al"/>
            <text:p text:style-name="common-al">- Verordening afvalstoffenheffing Giessenlanden 2012-1 (4<text:span text:style-name="sup">e</text:span> wijziging)</text:p>
            <text:p text:style-name="common-al">- Verordening begraafrechten Giessenlanden 2012-1 (4<text:span text:style-name="sup">e</text:span> wijziging)</text:p>
            <text:p text:style-name="common-al">- Verordening hondenbelasting Giessenlanden 2012 (4<text:span text:style-name="sup">e</text:span> wijziging)</text:p>
            <text:p text:style-name="common-al">- Legesverordening Giessenlanden 2016</text:p>
            <text:p text:style-name="common-al">- Verordening onroerende-zaakbelastingen Giessenlanden 2012 (8<text:span text:style-name="sup">e</text:span> wijziging)</text:p>
            <text:p text:style-name="common-al">- Verordening precariobelasting Giessenlanden 2012 (4<text:span text:style-name="sup">e</text:span> wijziging)</text:p>
            <text:p text:style-name="common-al">- Verordening rioolheffing Giessenlanden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11082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2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2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astingverordeningen vastgest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821</meta:user-defined>
    <meta:user-defined meta:name="OVERHEIDop.GmbID/DC.identifier">gmb-2015-110821</meta:user-defined>
    <meta:user-defined meta:name="OVERHEID.Gemeente/DC.creator">Giessenlan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essenlanden</meta:user-defined>
    <meta:user-defined meta:name="OVERHEIDgvop.Informatietype/DC.type">Verordeningen</meta:user-defined>
    <meta:user-defined meta:name="OVERHEID.Gemeente/DCTERMS.publisher">Giessenlanden</meta:user-defined>
    <meta:user-defined meta:name="OVERHEID.Gemeente/DC.spatial">Giessenlanden</meta:user-defined>
    <meta:user-defined meta:name="OVERHEIDop.versieInformatie"/>
  </office:meta>
</office:document-meta>
</file>