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aghoeksweg (thv huisnummer 2), 1545704, bouwen 2-onder-1 kapwoning en 10 garage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1082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2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2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aghoeksweg (thv huisnummer 2), 1545704, bouwen 2-onder-1 kapwoning en 10 garage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820</meta:user-defined>
    <meta:user-defined meta:name="OVERHEIDop.GmbID/DC.identifier">gmb-2015-11082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