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text:list-style style:name="id1-3-2-2-1-26-3">
      <text:list-level-style-bullet text:bullet-char="•" text:level="1">
        <style:list-level-properties text:min-label-width="10mm"/>
      </text:list-level-style-bullet>
    </text:list-style>
    <text:list-style style:name="id1-3-2-2-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
      <text:list-level-style-bullet text:bullet-char="•" text:level="1">
        <style:list-level-properties text:min-label-width="10mm"/>
      </text:list-level-style-bullet>
    </text:list-style>
    <text:list-style style:name="id1-3-2-2-1-53-1">
      <text:list-level-style-bullet text:bullet-char="•" text:level="1">
        <style:list-level-properties text:min-label-width="10mm"/>
      </text:list-level-style-bullet>
    </text:list-style>
    <text:list-style style:name="id1-3-2-2-1-53-2">
      <text:list-level-style-bullet text:bullet-char="•" text:level="1">
        <style:list-level-properties text:min-label-width="10mm"/>
      </text:list-level-style-bullet>
    </text:list-style>
    <text:list-style style:name="id1-3-2-2-1-53-3">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6-1">
      <text:list-level-style-bullet text:bullet-char="•" text:level="1">
        <style:list-level-properties text:min-label-width="10mm"/>
      </text:list-level-style-bullet>
    </text:list-style>
    <text:list-style style:name="id1-3-2-2-1-56-2">
      <text:list-level-style-bullet text:bullet-char="•" text:level="1">
        <style:list-level-properties text:min-label-width="10mm"/>
      </text:list-level-style-bullet>
    </text:list-style>
    <text:list-style style:name="id1-3-2-2-1-56-3">
      <text:list-level-style-bullet text:bullet-char="•" text:level="1">
        <style:list-level-properties text:min-label-width="10mm"/>
      </text:list-level-style-bullet>
    </text:list-style>
    <text:list-style style:name="id1-3-2-2-1-56-4">
      <text:list-level-style-bullet text:bullet-char="•" text:level="1">
        <style:list-level-properties text:min-label-width="10mm"/>
      </text:list-level-style-bullet>
    </text:list-style>
    <text:list-style style:name="id1-3-2-2-1-56-5">
      <text:list-level-style-bullet text:bullet-char="•" text:level="1">
        <style:list-level-properties text:min-label-width="10mm"/>
      </text:list-level-style-bullet>
    </text:list-style>
    <text:list-style style:name="id1-3-2-2-1-56-6">
      <text:list-level-style-bullet text:bullet-char="•" text:level="1">
        <style:list-level-properties text:min-label-width="10mm"/>
      </text:list-level-style-bullet>
    </text:list-style>
    <text:list-style style:name="id1-3-2-2-1-56-7">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63-7">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6-1">
      <text:list-level-style-bullet text:bullet-char="•" text:level="1">
        <style:list-level-properties text:min-label-width="10mm"/>
      </text:list-level-style-bullet>
    </text:list-style>
    <text:list-style style:name="id1-3-2-2-1-66-2">
      <text:list-level-style-bullet text:bullet-char="•" text:level="1">
        <style:list-level-properties text:min-label-width="10mm"/>
      </text:list-level-style-bullet>
    </text:list-style>
    <text:list-style style:name="id1-3-2-2-1-66-3">
      <text:list-level-style-bullet text:bullet-char="•" text:level="1">
        <style:list-level-properties text:min-label-width="10mm"/>
      </text:list-level-style-bullet>
    </text:list-style>
    <text:list-style style:name="id1-3-2-2-1-66-4">
      <text:list-level-style-bullet text:bullet-char="•" text:level="1">
        <style:list-level-properties text:min-label-width="10mm"/>
      </text:list-level-style-bullet>
    </text:list-style>
    <text:list-style style:name="id1-3-2-2-1-66-5">
      <text:list-level-style-bullet text:bullet-char="•" text:level="1">
        <style:list-level-properties text:min-label-width="10mm"/>
      </text:list-level-style-bullet>
    </text:list-style>
    <text:list-style style:name="id1-3-2-2-1-66-6">
      <text:list-level-style-bullet text:bullet-char="•" text:level="1">
        <style:list-level-properties text:min-label-width="10mm"/>
      </text:list-level-style-bullet>
    </text:list-style>
    <text:list-style style:name="id1-3-2-2-1-66-7">
      <text:list-level-style-bullet text:bullet-char="•" text:level="1">
        <style:list-level-properties text:min-label-width="10mm"/>
      </text:list-level-style-bullet>
    </text:list-style>
    <text:list-style style:name="id1-3-2-2-1-66-8">
      <text:list-level-style-bullet text:bullet-char="•" text:level="1">
        <style:list-level-properties text:min-label-width="10mm"/>
      </text:list-level-style-bullet>
    </text:list-style>
  </office:automatic-styles>
  <office:body>
    <office:text>
      <text:p text:style-name="new_page_staatscourant"/>
      <text:p text:style-name="single-kop-titel">BELEIDSREGEL KRUIMELGEVALL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eleidsregel inzake de toepassing van artikel 2.12 lid 1 onder a, 2° van de Wet algemene bepalingen omgevingsrecht (Wabo), betreffende de mogelijkheden tot het afwijken van het bestemmingsplan met toepassing van de ‘kruimelgevallenregeling’ als bedoeld in artikel 2.7 van het Besluit omgevingsrecht (Bor) en artikel 4 van bijlage II van het Bor.</text:p>
            <text:p text:style-name="common-al">Vastgesteld door het college van burgemeester en wethouders op 10 november 2015</text:p>
            <text:p text:style-name="common-al"/>
            <text:p text:style-name="common-al">
            <text:span text:style-name="nadrukvet">1. Inleiding
</text:span>
          </text:p>
            <text:p text:style-name="common-al">Ondanks het feit dat er steeds meer (bouw)activiteiten vergunningvrij mogelijk zijn, is het op basis van de Wet algemene bepalingen omgevingsrecht (Wabo) voor een groot aantal projecten nog steeds verplicht om een omgevingsvergunning aan te vragen – en te verkrijgen. </text:p>
            <text:p text:style-name="common-al">Voor welke activiteiten een vergunning verplicht is blijkt uit artikel 2.1 van de Wabo en uit het Besluit omgevingsrecht (Bor).</text:p>
            <text:p text:style-name="common-al">Op grond van artikel 2.1 van de Wabo is het verboden om zonder een omgevingsvergunning een bouwwerk te bouwen, of om gronden en bouwwerken te gebruiken in strijd met een bestemmingsplan. Een aangevraagde omgevingsvergunning voor de activiteit bouwen wordt slechts geweigerd indien de aanvraag in strijd is met het Bouwbesluit, de Bouwverordening, met het bestemmingsplan of met redelijke eisen van welstand. Zo bepaalt artikel 2.10 van de Wabo. </text:p>
            <text:p text:style-name="common-al">Als een aanvraag voor de activiteit bouwen niet voldoet aan het geldende bestemmingsplan, moet beoordeeld worden of er op een andere manier alsnog vergunning kan worden verleend, door daarbij af te wijken van het bestemmingsplan. In artikel 2.10 lid 2 van de Wabo staat namelijk de bepaling dat wanneer een aanvraag voor de activiteit ‘bouwen’ in strijd is met het geldende bestemmingsplan, die aanvraag ook aangemerkt moet worden als een aanvraag om een vergunning voor de activiteit ‘planologische afwijking’, zoals bedoeld in artikel 2.1 lid 1 onder c van de Wabo. </text:p>
            <text:p text:style-name="common-al">Vervolgens geeft artikel 2.12 van de Wabo aan dat een aangevraagde omgevingsvergunning voor de activiteit planologische afwijking – het gebruiken van gronden of bouwwerken (waaronder dus ook de activiteit bouwen) in strijd met een bestemmingsplan – slechts kan worden verleend indien de activiteit niet in strijd is met een goede ruimtelijke ordening. Tegelijkertijd mag een dergelijke vergunningaanvraag ook slechts worden geweigerd, indien vergunningverlening met toepassing van artikel 2.12 van de Wabo niet mogelijk is. </text:p>
            <text:p text:style-name="common-al">Vanwege die wettelijke bepaling ontstaat er bij het beoordelen van een aanvraag nog wel eens onduidelijkheid of en hoe een omgevingsvergunning voor de activiteit planologische afwijking verleend moet of kan worden. Het is een discretionaire bevoegdheid van het college van burgemeester en wethouders om een dergelijke vergunning te verlenen. </text:p>
            <text:p text:style-name="common-al"/>
            <text:p text:style-name="common-al">
            <text:span text:style-name="nadrukvet">1.1 Bevoegdheid</text:span>
          </text:p>
            <text:p text:style-name="common-al">Het verlenen van een omgevingsvergunning op grond van de kruimelgevallenregeling is dus een ‘bevoegdheid’ van het college van B&amp;W en geen ‘verplichting’. De Wet ruimtelijke ordening (Wro) bepaalt dat de gemeenteraad verantwoordelijk is voor het ruimtelijk beleid van een gemeente door het vaststellen van bestemmingsplannen. De Wabo geeft het college de bevoegdheid om af te wijken van een bestemmingsplan. Het college maakt een belangen-afweging per individuele aanvraag. Het belang van de aanvrager wordt afgewogen tegen de belangen van derden (waaronder ook de gemeente zelf). </text:p>
            <text:p text:style-name="common-al">Het belang van de aanvrager ligt voor de hand; zijn of haar woongenot dan wel gebruiksgenot zal toenemen. Daartegenover staan de belangen van derden, zoals directe buren. Zij kunnen in hun belangen worden geschaad door onder andere afname van woongenot, vermindering van privacy, verminderde daglichttoetreding, waardevermindering van eigendommen en/of belemmering van het uitzicht. Daarbij moet het college er natuurlijk vooral ook op toezien dat de aangevraagde vergunning niet in strijd is met een goede ruimtelijke ordening. De invulling van de reikwijdte van de beleidsvrijheid van het college kan daarom sterk verschillen per aanvraag en locatie waar die aanvraag betrekking op heeft.</text:p>
            <text:p text:style-name="common-al"/>
            <text:p text:style-name="common-al">
            <text:span text:style-name="nadrukvet">1.2 Doel</text:span>
          </text:p>
            <text:p text:style-name="common-al">Het doel van deze beleidsregels is om voor de zogenaamde ‘planologische kruimelgevallen’ aan te geven wat bepalend is voor de beoordeling van een aanvraag, tegelijkertijd een goede ruimtelijke ordening te bewaken, maar vooral ook om de snelheid en eenduidigheid van vergunningprocedures te bevorderen. </text:p>
            <text:p text:style-name="common-al">Er is in de gemeente Veghel geen ‘Kruimelgevallenbeleid’. Wanneer voldaan wordt aan de wettelijke voorwaarden om af te kunnen wijken van het bestemmingsplan wordt in beginsel medewerking gegeven om de gevraagde vergunning (ontheffing) te verlenen. Wanneer een verzoek moet worden afgewezen, dan dient daar een goede motivatie onder te liggen. </text:p>
            <text:p text:style-name="common-al">Ondanks dat het een bevoegdheid is en geen verplichting om de aangevraagde vergunning te verlenen, geldt er immers wel een motiveringsplicht die dan ten grondslag ligt aan het besluit tot verlenen of weigeren van een aanvraag. Als er geen beleidskader is, zullen de omstandigheden van het geval bepalend zijn bij de vraag of er medewerking kan èn zal worden verleend. </text:p>
            <text:p text:style-name="common-al">Deze beleidsregels hebben niet als doel om beperkingen in te stellen aan de maatvoering waaraan medewerking verleend wordt (bijvoorbeeld maximale hoogte, oppervlakte of inhoudsmaten), maar om aan te geven welke aspecten het college van B&amp;W relevant vindt bij de toetsing of een afwijking van het bestemmingsplan ruimtelijk aanvaardbaar is. </text:p>
            <text:p text:style-name="common-al">Op grond van de Algemene wet bestuursrecht (Awb) kan het college van B&amp;W beleidsregels vaststellen met betrekking tot deze beslissingsbevoegdheid. Beleidsregels kunnen als richtlijnen van het bestuursorgaan meer duidelijkheid geven aan de burger, hoe het college omgaat met die bevoegdheid om af te wijken van het bestemmingsplan. </text:p>
            <text:p text:style-name="common-al">Onze fusiepartners hebben beleidsregels voor kruimelgevallen (in Schijndel ‘Beleidsnotitie indieningsvereisten bij verzoeken om afwijken van het bestemmingsplan’ d.d. 28 oktober 2014 en in Sint-Oedenrode 'Beleidsregel voor bouwen en gebruik in strijd met het geldende planologische regime, 6e wijziging' d.d. 7 juli 2015). Omdat die beleidsregels beperkender zijn dan wat wij in Veghel beogen, worden deze beleidsregels als pilot toegepast, totdat er een gedragen gezamenlijke beleidsregel met Schijndel en Sint-Oedenrode wordt opgesteld. </text:p>
            <text:p text:style-name="common-al"/>
            <text:p text:style-name="common-al">
            <text:span text:style-name="nadrukvet">1.3 Aanleiding</text:span>
          </text:p>
            <text:p text:style-name="common-al">De aanleiding voor het opstellen van deze beleidsregels vormt de wijziging van het Bor, die op 1 november 2014 in werking is getreden. Met deze wijziging zijn de categorieën van gevallen genoemd in artikel 4 van bijlage II van het Bor verruimd. Voorheen ging het eigenlijk alleen om gevallen van geringe planologische betekenis (niet van ingrijpende aard); vandaar ook de naam ‘planologische kruimelgevallen’. Sinds 1 november 2014 is de kruimelgevallen-regeling van de Wabo en het Bor echter (fors) verruimd. De belangrijkste punten:</text:p>
            <text:list text:style-name="id1-3-2-2-1-26">
              <text:list-item text:style-override="id1-3-2-2-1-26-1">
                <text:number>•</text:number>
                <text:p text:style-name="al">Tijdelijk afwijken van het bestemmingsplan tot een maximum van tien jaar kan nu via de reguliere procedure;</text:p>
              </text:list-item>
              <text:list-item text:style-override="id1-3-2-2-1-26-2">
                <text:number>•</text:number>
                <text:p text:style-name="al">De voorschriften die zien op het herstellen van de oorspronkelijke situatie bij tijdelijke vergunningen worden verduidelijkt.</text:p>
              </text:list-item>
              <text:list-item text:style-override="id1-3-2-2-1-26-3">
                <text:number>•</text:number>
                <text:p text:style-name="al">De mogelijkheden van het vergunningvrij bouwen worden voor veel situaties verruimd. De verruiming heeft vooral betrekking op de mogelijkheden voor het bouwen van bijbehorende bouwwerken (bijvoorbeeld aanbouw, uitbouw, schuur, garage) en op de realisatie van mantelzorgvoorzieningen.</text:p>
              </text:list-item>
            </text:list>
            <text:p text:style-name="common-al">Gezien de verruimde mogelijkheden om af te wijken van vastgestelde bestemmingsplannen is het van belang dat een goede ruimtelijke ordening daarbij geborgd blijft.</text:p>
            <text:p text:style-name="common-al"/>
            <text:p text:style-name="common-al">
            <text:span text:style-name="nadrukvet">2. Toelichting op de kruimelgevallenregeling</text:span>
          </text:p>
            <text:p text:style-name="common-al">De Wabo kent voor het nemen van een besluit op een aanvraag twee voorbereidings-procedures: de reguliere en de uitgebreide voorbereidingsprocedure. In principe wordt de reguliere procedure van artikel 3.7 van de Wabo gevolgd, tenzij anders is bepaald. In artikel 3.10 van de Wabo is aangegeven wanneer de uitgebreide procedure gevolgd wordt. </text:p>
            <text:p text:style-name="common-al">Een vaststaand vereiste om een vergunning voor de activiteit planologische afwijking te kunnen verlenen is dat de aanvraag niet in strijd mag zijn met een goede ruimtelijke ordening. Dat is ten minste bepaald in de aanhef van artikel 2.12 van de Wabo. </text:p>
            <text:p text:style-name="common-al"/>
            <text:p text:style-name="common-al">
            <text:span text:style-name="nadrukvet">2.1 Procedures</text:span>
          </text:p>
            <text:p text:style-name="common-al">De strijdigheid met het bestemmingsplan opheffen, ofwel vergunnen, kan vervolgens door een:</text:p>
            <text:list text:style-name="id1-3-2-2-1-35">
              <text:list-item text:style-override="id1-3-2-2-1-35-1">
                <text:number>1.</text:number>
                <text:p text:style-name="al">een binnenplanse afwijking (artikel 2.12 lid 1 onder a, 1°);</text:p>
              </text:list-item>
              <text:list-item text:style-override="id1-3-2-2-1-35-2">
                <text:number>2.</text:number>
                <text:p text:style-name="al">een buitenplanse afwijking door toepassing van de bij Algemene maatregel van bestuur (AMvB) aangewezen gevallen (de ‘kruimellijst’) en het tijdelijk afwijken voor een termijn van maximaal 10 jaar (artikel 2.12 lid 1 onder a, 2°);</text:p>
              </text:list-item>
              <text:list-item text:style-override="id1-3-2-2-1-35-3">
                <text:number>3.</text:number>
                <text:p text:style-name="al">een buitenplanse afwijking, het ‘projectafwijkingsbesluit’ (artikel 2.12 lid 1 onder a, 3°).</text:p>
                <text:p text:style-name="al"/>
              </text:list-item>
            </text:list>
            <text:p text:style-name="common-al">
            <text:span text:style-name="nadrukvet">2.1.1 Binnenplanse afwijking</text:span>
          </text:p>
            <text:p text:style-name="common-al">Om toepassing te kunnen geven aan de binnenplanse afwijking, moet de aanvraag voldoen aan de voorwaarden die daarvoor gesteld zijn in het betreffende bestemmingsplan. Dit geeft duidelijkheid en geen reden tot twijfel; voldoet de aanvraag aan de in het bestemmingsplan gestelde eisen van afwijkingsmogelijkheden, dan wordt de aangevraagde omgevingsvergunning verleend met toepassing van artikel 2.12 lid 1 onder a, 1° van de Wabo. Hiervoor geldt de reguliere voorbereidingsprocedure met een (beslis)termijn van 8 weken.</text:p>
            <text:p text:style-name="common-al"/>
            <text:p text:style-name="common-al">
            <text:span text:style-name="nadrukvet">2.1.2 Buitenplanse afwijking - projectbesluit</text:span>
          </text:p>
            <text:p text:style-name="common-al">Om toepassing te kunnen geven aan een buitenplanse afwijking middels een projectafwijkingsbesluit mag de aangevraagde omgevingsvergunning niet in strijd zijn met een goede ruimtelijke ordening en moet er bovendien ter motivering van dat besluit bij het indienen van de aanvraag ook een ‘ruimtelijke onderbouwing’ worden aangeleverd. Op de voorbereiding van een projectafwijkingsbesluit is afdeling 3.4 van de Algemene wet bestuursrecht (Awb) van toepassing waarbij eerst een ontwerpbeschikking wordt opgesteld en ter inzage wordt gelegd voordat er een definitief besluit op de aanvraag wordt genomen. Dit betekent de uitgebreide voorbereidingsprocedure met een (beslis)termijn van 26 weken (termijn van orde).</text:p>
            <text:p text:style-name="common-al">Een belangrijk verschil met het ‘oude’ projectbesluit op basis van de Wet ruimtelijke ordening (Wro) is, dat het projectafwijkingsbesluit het bestemmingsplan niet buiten toepassing verklaart, maar het slechts een eenmalige toestemming geeft om van het bestemmingsplan af te wijken.</text:p>
            <text:p text:style-name="common-al"/>
            <text:p text:style-name="common-al">
            <text:span text:style-name="nadrukvet">2.1.3 Buitenplanse afwijking - kruimelgevallen</text:span>
          </text:p>
            <text:p text:style-name="common-al">Wanneer er geen binnenplanse afwijking bestaat of niet aan de daarbij geldende voorwaarden wordt voldaan, wordt gekeken of er op een andere manier van het bestemmingsplan kan worden afgeweken. Voor gevallen van beperkte planologische betekenis kan op grond van artikel 2.12 lid 1 onder a, 2° van de Wabo in samenhang met artikel 4 van bijlage II van het Bor worden afgeweken; de kruimelgevallenregeling. </text:p>
            <text:p text:style-name="common-al">Voor afwijkingen van het bestemmingsplan die vallen onder de kruimelgevallen geldt de reguliere procedure, met een (beslis)termijn van 8 weken. Als het bevoegd gezag na 8 weken geen besluit heeft genomen, is de aangevraagde vergunning – om af te mogen wijken van het bestemmingsplan – van rechtswege verleend. Er kunnen daarbij dan ook geen specifieke voorschriften meer gesteld worden aan de wijze waarop gronden of bouwwerken in strijd met het bestemmingsplan worden gebruikt.</text:p>
            <text:p text:style-name="common-al"/>
            <text:p text:style-name="common-al">
            <text:span text:style-name="nadrukvet">3. Indieningsvereisten aanvraag</text:span>
          </text:p>
            <text:p text:style-name="common-al">In de Ministeriële regeling omgevingsrecht (Regeling omgevingsrecht, Mor) zijn indienings-vereisten opgenomen; de minimumeisen waaraan een aanvraag moet volden om in behandeling genomen te worden. De regeling geeft dus geen limitatieve opsomming van indieningsvereisten. Dit biedt het bevoegd gezag de bevoegdheid om ook gegevens op te vragen die naar hun mening wel noodzakelijk zijn voor de beoordeling van een aanvraag.</text:p>
            <text:p text:style-name="common-al"/>
            <text:p text:style-name="common-al">
            <text:span text:style-name="nadrukvet">3.1 Volledigheid aanvraaggegevens</text:span>
          </text:p>
            <text:p text:style-name="common-al">Voor de beoordeling of een ruimtelijke ontwikkeling, van een aangevraagde omgevings-</text:p>
            <text:p text:style-name="common-al">vergunning voor de activiteit planologische afwijking, past binnen het beginsel van 'een goede ruimtelijke ordening' moet de aanvraag daarom voorzien zijn van of aangevuld worden met:</text:p>
            <text:list text:style-name="id1-3-2-2-1-53">
              <text:list-item text:style-override="id1-3-2-2-1-53-1">
                <text:number>•</text:number>
                <text:p text:style-name="al">
                <text:span text:style-name="nadrukvet">Beschrijving locatie</text:span>; <text:span text:style-name="nadrukcur">adres, kadastrale locatie, kadastrale gegevens: per</text:span><text:span text:style-name="nadrukcur">ceelgrootte, bebouwd oppervlak,</text:span><text:span text:style-name="nadrukcur"> gebr</text:span><text:span text:style-name="nadrukcur">uiksoppervlak,</text:span><text:span text:style-name="nadrukcur">bestaande eigendomsverhoudingen</text:span><text:span text:style-name="nadrukcur">;</text:span></text:p>
              </text:list-item>
              <text:list-item text:style-override="id1-3-2-2-1-53-2">
                <text:number>•</text:number>
                <text:p text:style-name="al">
                <text:span text:style-name="nadrukvet">Beschrijving van het bestaand gebruik </text:span>
                <text:span text:style-name="nadrukvet">èn</text:span>
                <text:span text:style-name="nadrukvet"> de gewenste gebruiksverandering</text:span>; <text:span text:style-name="nadrukcur">zoals de hoeveelheid m²</text:span><text:span text:style-name="nadrukcur"> gebruiksoppervlak van verschillende bestaan</text:span><text:span text:style-name="nadrukcur">de en gewenste gebruiksfuncties;</text:span></text:p>
              </text:list-item>
              <text:list-item text:style-override="id1-3-2-2-1-53-3">
                <text:number>•</text:number>
                <text:p text:style-name="al">
                <text:span text:style-name="nadrukvet">Beschrijving van de beoogde gebruikers/bewoners</text:span>; <text:span text:style-name="nadrukcur">bedrijfsplan, doelgroep enz.</text:span></text:p>
              </text:list-item>
            </text:list>
            <text:p text:style-name="common-al"/>
            <text:p text:style-name="common-al">Daarnaast kunnen aanvullende gegevens ter onderbouwing nodig zijn, afhankelijk van de omvang van de nieuwe gewenste functie. In ieder geval dienen de volgende aspecten nader onderbouwd te worden in de aanvraag:</text:p>
            <text:list text:style-name="id1-3-2-2-1-56">
              <text:list-item text:style-override="id1-3-2-2-1-56-1">
                <text:number>•</text:number>
                <text:p text:style-name="al">
                <text:span text:style-name="nadrukvet">Parkeren</text:span>
                <text:span text:style-name="nadrukcur">; inzicht geven in de veranderingen van de parkeerbalans, op welke wijze wordt voldaan aan de gestelde parkeernormen, vastgelegd in</text:span>
                <text:span text:style-name="nadrukcur"> het gemeentelijk parkeerbeleid;</text:span>
              </text:p>
              </text:list-item>
              <text:list-item text:style-override="id1-3-2-2-1-56-2">
                <text:number>•</text:number>
                <text:p text:style-name="al">
                <text:span text:style-name="nadrukvet">Verkeersbewegingen</text:span>; <text:span text:style-name="nadrukcur">inzicht geven in de veranderingen van het aantal </text:span><text:span text:style-name="nadrukcur">verkeers</text:span><text:span text:style-name="nadrukcur">-</text:span><text:span text:style-name="nadrukcur">bewegingen</text:span><text:span text:style-name="nadrukcur">, g</text:span><text:span text:style-name="nadrukcur">ebaseerd op de CROW-normeringen;</text:span></text:p>
              </text:list-item>
              <text:list-item text:style-override="id1-3-2-2-1-56-3">
                <text:number>•</text:number>
                <text:p text:style-name="al">
                <text:span text:style-name="nadrukvet">Milieu</text:span>
                <text:span text:style-name="nadrukvet">onderzoek</text:span>
                <text:span text:style-name="nadrukvet">;</text:span>
                <text:span text:style-name="nadrukcur">d</text:span>
                <text:span text:style-name="nadrukcur">oor middel van aanvullend onderzoek </text:span>
                <text:span text:style-name="nadrukcur">moet</text:span>
                <text:span text:style-name="nadrukcur"> aangetoond worden in welke mate sprake is van hinder voor</text:span>
                <text:span text:style-name="nadrukcur"> omliggende bedrijven</text:span>
                <text:span text:style-name="nadrukcur">, burgers of derde belanghebbenden. </text:span>
                <text:span text:style-name="nadrukcur">Ook </text:span>
                <text:span text:style-name="nadrukcur">zal onderzoek gedaan moeten worden op het gebied van</text:span>
                <text:span text:style-name="nadrukcur"> externe veiligheid</text:span>
                <text:span text:style-name="nadrukcur">,</text:span>
                <text:span text:style-name="nadrukcur"> akoestisch onderzoek</text:span>
                <text:span text:style-name="nadrukcur">,</text:span>
                <text:span text:style-name="nadrukcur"> flora &amp; fauna</text:span>
                <text:span text:style-name="nadrukcur">,</text:span>
                <text:span text:style-name="nadrukcur"> bodem</text:span>
                <text:span text:style-name="nadrukcur"> en </text:span>
                <text:span text:style-name="nadrukcur">gezondheidsaspecten</text:span>
                <text:span text:style-name="nadrukcur">;</text:span>
              </text:p>
              </text:list-item>
              <text:list-item text:style-override="id1-3-2-2-1-56-4">
                <text:number>•</text:number>
                <text:p text:style-name="al">
                <text:span text:style-name="nadrukvet">Archeologie</text:span>
                <text:span text:style-name="nadrukvet"> en cultuurhistorie</text:span>; <text:span text:style-name="nadrukcur">uitvoeren van een archeologisch (bodem)onderzoek</text:span><text:span text:style-name="nadrukcur"> ter bescherming van archeologische waarden</text:span>;</text:p>
              </text:list-item>
              <text:list-item text:style-override="id1-3-2-2-1-56-5">
                <text:number>•</text:number>
                <text:p text:style-name="al">
                <text:span text:style-name="nadrukvet">Planschaderisico</text:span>
                <text:span text:style-name="nadrukvet">;</text:span>
                <text:span text:style-name="nadrukcur">aan te tonen door middel van een planschaderisicoanalyse (inclusief een taxatie van de omvang van het schadebedrag). Na goedkeuring van de risicoanalyse, zal een anterieure overeenkomst gesloten dienen te worde</text:span>
                <text:span text:style-name="nadrukcur">n;</text:span>
              </text:p>
              </text:list-item>
              <text:list-item text:style-override="id1-3-2-2-1-56-6">
                <text:number>•</text:number>
                <text:p text:style-name="al">
                <text:span text:style-name="nadrukvet">Exploitatieplan</text:span>
                <text:span text:style-name="nadrukvet">; </text:span>
                <text:span text:style-name="nadrukcur">wanneer sprake is van een aangewezen bouwplan volgens </text:span>
                <text:span text:style-name="nadrukcur">artikel</text:span>
                <text:span text:style-name="nadrukcur"> 6.12 Wro en artikel 6.2.1. B</text:span>
                <text:span text:style-name="nadrukcur">esluit ruimtelijke ordening</text:span>
                <text:span text:style-name="nadrukcur"> (Bro)</text:span>
                <text:span text:style-name="nadrukcur">, dient voor de aanvraag een</text:span>
                <text:span text:style-name="nadrukcur">exploitatieplan</text:span>
                <text:span text:style-name="nadrukcur"> of anterie</text:span>
                <text:span text:style-name="nadrukcur">u</text:span>
                <text:span text:style-name="nadrukcur">re overkomst opgesteld te worden.</text:span>
              </text:p>
              </text:list-item>
              <text:list-item text:style-override="id1-3-2-2-1-56-7">
                <text:number>•</text:number>
                <text:p text:style-name="al">
                <text:span text:style-name="nadrukvet">Ladder</text:span>
                <text:span text:style-name="nadrukvet"> van duurzame verste</text:span>
                <text:span text:style-name="nadrukvet">de</text:span>
                <text:span text:style-name="nadrukvet">lijking</text:span>
                <text:span text:style-name="nadrukvet">;</text:span>
                <text:span text:style-name="nadrukcur">d</text:span>
                <text:span text:style-name="nadrukcur">e aanvraag </text:span>
                <text:span text:style-name="nadrukcur">dient </text:span>
                <text:span text:style-name="nadrukcur">te </text:span>
                <text:span text:style-name="nadrukcur">voldoen</text:span>
                <text:span text:style-name="nadrukcur"> aan</text:span>
                <text:span text:style-name="nadrukcur"> de vereisten van duurzaamheid en zorgvuldig stedelijk ruimtegebruik, zoals nader omschreven wordt in </text:span>
                <text:span text:style-name="nadrukcur">art</text:span>
                <text:span text:style-name="nadrukcur">ikel</text:span>
                <text:span text:style-name="nadrukcur"> 6.1.3. lid 2 B</text:span>
                <text:span text:style-name="nadrukcur">ro</text:span>.</text:p>
                <text:p text:style-name="al"/>
              </text:list-item>
            </text:list>
            <text:p text:style-name="common-al">
            <text:span text:style-name="nadrukvet">3.2 Stedenbouwkundig bebouwde kom</text:span>
          </text:p>
            <text:p text:style-name="common-al">In de kruimelgevallenregeling wordt gesproken over de term “bebouwde kom”. Voor de uitvoering van deze bepaling is het nodig het begrip “bebouwde kom” te concretiseren. Bij het bepalen van de bebouwde komgrens is uitgegaan van de ruimtelijke invalshoek en niet van de grens volgens de Wegenverkeerswet. </text:p>
            <text:p text:style-name="common-al">Bij het bepalen van de stedenbouwkundige bebouwde kom wordt gekeken naar de feitelijke aanwezigheid van min of meer aaneengesloten bebouwing, die naar aard en omvang duidelijk het karakter van dorpskern heeft. In bijlage 5.2 van deze beleidsregel zijn kaarten opgenomen, waarop per kern de bebouwde komgrens staat aangegeven. Deze kaarten gelden als basis bij de beantwoording van de vraag of een (bouw)locatie binnen of buiten de bebouwde kom ligt.</text:p>
            <text:p text:style-name="common-al"/>
            <text:p text:style-name="common-al">
            <text:span text:style-name="nadrukvet">4. Beoordeling planologische kruimelgevallen</text:span>
          </text:p>
            <text:p text:style-name="common-al">Voor de in artikel 4 lid 1 bijlage II van het Bor opgenomen lijst gevallen is bepaald dat een omgevingsvergunning voor de activiteit planologische afwijking verleend kan worden. De daarvoor aangevraagde omgevingsvergunning wordt dan getoetst aan de volgende omgevingsaspecten: </text:p>
            <text:list text:style-name="id1-3-2-2-1-63">
              <text:list-item text:style-override="id1-3-2-2-1-63-1">
                <text:number>•</text:number>
                <text:p text:style-name="al">
                <text:span text:style-name="nadrukvet">Ondergeschiktheid: </text:span>
                <text:span text:style-name="nadrukcur">in welke mate is de aanvraag ondergeschikt aan de hoofdmassa, in positie en uiterlijke verschijningsvorm en in oppervlakte</text:span>
                <text:span text:style-name="nadrukcur">?</text:span>
              </text:p>
              </text:list-item>
              <text:list-item text:style-override="id1-3-2-2-1-63-2">
                <text:number>•</text:number>
                <text:p text:style-name="al">
                <text:span text:style-name="nadrukvet">Verhouding </text:span>
                <text:span text:style-name="nadrukvet">bebouwd</text:span>
                <text:span text:style-name="nadrukvet"> onbebouwd</text:span>: <text:span text:style-name="nadrukcur">in welke mate verhoudt de aanvraag zich tot de bestaande bebouwing</text:span><text:span text:style-name="nadrukcur">?</text:span></text:p>
              </text:list-item>
              <text:list-item text:style-override="id1-3-2-2-1-63-3">
                <text:number>•</text:number>
                <text:p text:style-name="al">
                <text:span text:style-name="nadrukvet">Relatie met de aangrenzende openbare ruimte: </text:span>
                <text:span text:style-name="nadrukcur">in welke mate heeft de aanvraag invloed op de openbare ruimte, is het bouwwerk zichtbaar vanaf de openbare ruimte</text:span>
                <text:span text:style-name="nadrukcur">?</text:span>
              </text:p>
              </text:list-item>
              <text:list-item text:style-override="id1-3-2-2-1-63-4">
                <text:number>•</text:number>
                <text:p text:style-name="al">
                <text:span text:style-name="nadrukvet">Uitzicht aangrenzende percelen</text:span>: <text:span text:style-name="nadrukcur">in welke mate is de aanvraag zichtbaar</text:span><text:span text:style-name="nadrukcur"> vanaf de aangrenzende percelen?</text:span></text:p>
              </text:list-item>
              <text:list-item text:style-override="id1-3-2-2-1-63-5">
                <text:number>•</text:number>
                <text:p text:style-name="al">
                <text:span text:style-name="nadrukvet">Bezonning: </text:span>
                <text:span text:style-name="nadrukcur">in welke mate heeft de aanvraag invloed op de bezonning van de aangrenzende percelen</text:span>
                <text:span text:style-name="nadrukcur">?</text:span>
              </text:p>
              </text:list-item>
              <text:list-item text:style-override="id1-3-2-2-1-63-6">
                <text:number>•</text:number>
                <text:p text:style-name="al">
                <text:span text:style-name="nadrukvet">Verrommeling</text:span>
                <text:span text:style-name="nadrukcur">: in welke mate sluit de aanvraag aan bij de situering van de bestaande bouwwerken b</text:span>
                <text:span text:style-name="nadrukcur">innen en buiten het bouwperceel?</text:span>
              </text:p>
              </text:list-item>
              <text:list-item text:style-override="id1-3-2-2-1-63-7">
                <text:number>•</text:number>
                <text:p text:style-name="al">
                <text:span text:style-name="nadrukvet">Zorgvuldige dialoog; </text:span>
                <text:span text:style-name="nadrukcur">in welke mate heeft de aanvrager </text:span>
                <text:span text:style-name="nadrukcur">zijn aanvraag kenbaar gemaakt aan belanghebbenden en</text:span>
                <text:span text:style-name="nadrukcur">op welke wijze</text:span>
                <text:span text:style-name="nadrukcur"> is</text:span>
                <text:span text:style-name="nadrukcur"> met hen overleg </text:span>
                <text:span text:style-name="nadrukcur">gevoerd over de aanvraag?</text:span>
              </text:p>
              </text:list-item>
            </text:list>
            <text:p text:style-name="common-al"/>
            <text:p text:style-name="common-al">Daarnaast zal een aangevraagde omgevingsvergunning voor de activiteit planologische afwijking, zeker ook wanneer sprake is van afwijkend gebruik van gronden of bouwwerken, moeten voldoen aan de volgende omgevingsaspecten:</text:p>
            <text:list text:style-name="id1-3-2-2-1-66">
              <text:list-item text:style-override="id1-3-2-2-1-66-1">
                <text:number>•</text:number>
                <text:p text:style-name="al">de afwijkactiviteit is zowel vanuit milieuoogpunt als vanuit ruimtelijk oogpunt aanvaardbaar, in het bijzonder wat betreft natuur, landschap, cultuurhistorie en stedenbouw;</text:p>
              </text:list-item>
              <text:list-item text:style-override="id1-3-2-2-1-66-2">
                <text:number>•</text:number>
                <text:p text:style-name="al">de afwijkactiviteit levert geen beperking op voor de bedrijfsvoering of -ontwikkeling van omliggende (agrarische) bedrijven;</text:p>
              </text:list-item>
              <text:list-item text:style-override="id1-3-2-2-1-66-3">
                <text:number>•</text:number>
                <text:p text:style-name="al">parkeren ten behoeve van het initiatief vindt plaats binnen het bestemmingsvlak (afstemming parkeernota/verkeerskundige);</text:p>
              </text:list-item>
              <text:list-item text:style-override="id1-3-2-2-1-66-4">
                <text:number>•</text:number>
                <text:p text:style-name="al">de afwijkactiviteit leidt niet tot een onevenredige publieks- en/of verkeer aantrekkende werking in relatie tot de functie en aard van de omliggende weg(en);</text:p>
              </text:list-item>
              <text:list-item text:style-override="id1-3-2-2-1-66-5">
                <text:number>•</text:number>
                <text:p text:style-name="al">er is voorzien in een zorgvuldige landschappelijke inpassing op basis van een uitvoerbaar beplantingsplan, dat is afgestemd op de specifieke omgevingskenmerken;</text:p>
              </text:list-item>
              <text:list-item text:style-override="id1-3-2-2-1-66-6">
                <text:number>•</text:number>
                <text:p text:style-name="al">de afwijkactiviteit gaat gepaard met een aantoonbare en uitvoerbare fysieke verbetering van de aanwezige of potentiele kwaliteiten van bodem, water, natuur, landschap of cultuurhistorie of van de extensieve recreatieve mogelijkheden van het gebied waarop de vergroting haar werking heeft indien de verschillende onderdelen van toepassing zijn;</text:p>
              </text:list-item>
              <text:list-item text:style-override="id1-3-2-2-1-66-7">
                <text:number>•</text:number>
                <text:p text:style-name="al">de afwijkactiviteit leidt niet tot een bedrijf, behorend tot de milieucategorie 3 of hoger, aan te tonen door toevoeging van de ‘Melding Activiteitenbesluit’;</text:p>
              </text:list-item>
              <text:list-item text:style-override="id1-3-2-2-1-66-8">
                <text:number>•</text:number>
                <text:p text:style-name="al">de afwijkactiviteit heeft geen duurzame ontwrichting van bestaande (vergelijkbare) functies tot gevolg (toetsing aan de ladder van duurzame verstedelijking conform artikel 6.1.3. Bro).</text:p>
              </text:list-item>
            </text:list>
            <text:p text:style-name="common-al"/>
            <text:p text:style-name="common-al">
            <text:span text:style-name="nadrukvet">5. Bijlagen</text:span>
          </text:p>
            <text:p text:style-name="common-al">
            <text:span text:style-name="nadrukvet">5.1 Achtergrondinformatie wetgeving</text:span>
          </text:p>
            <text:p text:style-name="last-al">
            <text:span text:style-name="nadrukvet">5.2 Kaarten bebouwde kom kernen Veghel, Mariaheide, Eerde, Zijtaart, Erp, Keldonk en Boerdonk</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eghel.</text:p>
            </table:table-cell>
            <table:table-cell office:value-type="string" table:style-name="header.C">
              <text:p text:style-name="headerright"><text:span text:style-name="nr">
                      Nr. 110819</text:span><text:line-break/><text:date style:data-style-name="dag" text:fixed="true" text:date-value="2015-11-25"/><text:line-break/><text:date style:data-style-name="jaar" text:fixed="true" text:date-value="2015-11-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19</text:span><text:date style:data-style-name="nicedate" text:fixed="true" text:date-value="201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0819</text:span><text:date style:data-style-name="nicedate" text:fixed="true" text:date-value="2015-1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 KRUIMELGEVA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5</meta:user-defined>
    <meta:user-defined meta:name="OVERHEIDop.publicationIssue">110819</meta:user-defined>
    <meta:user-defined meta:name="OVERHEIDop.GmbID/DC.identifier">gmb-2015-110819</meta:user-defined>
    <meta:user-defined meta:name="OVERHEID.Gemeente/DC.creator">Veghel</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Veghel</meta:user-defined>
    <meta:user-defined meta:name="OVERHEIDgvop.Informatietype/DC.type">Beleidsregels</meta:user-defined>
    <meta:user-defined meta:name="OVERHEID.Gemeente/DCTERMS.publisher">Veghel</meta:user-defined>
    <meta:user-defined meta:name="OVERHEIDop.externeBijlage">exb-2015-30484</meta:user-defined>
    <meta:user-defined meta:name="OVERHEIDop.externeBijlage">exb-2015-30485</meta:user-defined>
    <meta:user-defined meta:name="OVERHEIDop.externeBijlage">exb-2015-30486</meta:user-defined>
    <meta:user-defined meta:name="OVERHEIDop.externeBijlage">exb-2015-30487</meta:user-defined>
    <meta:user-defined meta:name="OVERHEIDop.externeBijlage">exb-2015-30488</meta:user-defined>
    <meta:user-defined meta:name="OVERHEIDop.externeBijlage">exb-2015-30489</meta:user-defined>
    <meta:user-defined meta:name="OVERHEIDop.externeBijlage">exb-2015-30490</meta:user-defined>
    <meta:user-defined meta:name="OVERHEIDop.externeBijlage">exb-2015-30491</meta:user-defined>
    <meta:user-defined meta:name="OVERHEID.Gemeente/DC.spatial">Veghel</meta:user-defined>
    <meta:user-defined meta:name="OVERHEIDop.versieInformatie"/>
  </office:meta>
</office:document-meta>
</file>