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Mr. G.J. ter Kuilelaan 7, 1545555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1081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r. G.J. ter Kuilelaan 7, 1545555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15</meta:user-defined>
    <meta:user-defined meta:name="OVERHEIDop.GmbID/DC.identifier">gmb-2015-11081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