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iethoven, Broekhovenseweg 14, plaatsen van 2 dakkapell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86</text:p>
            <text:p text:style-name="al">Datum ontvangst: 13-11-2015</text:p>
            <text:p text:style-name="al">Omschrijving: Riethoven, Broekhovenseweg 14, plaatsen van 2 dakkapell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1081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4, plaatsen van 2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10</meta:user-defined>
    <meta:user-defined meta:name="OVERHEIDop.GmbID/DC.identifier">gmb-2015-11081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T 14</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4520 374976</meta:user-defined>
    <meta:user-defined meta:name="OVERHEIDop.versieInformatie"/>
  </office:meta>
</office:document-meta>
</file>