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De Kabouterberg 1, handelen in strijd met regels ruimtelijke ordening (verbouwen woonhuis)</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87</text:p>
            <text:p text:style-name="al">Datum ontvangst: 13-11-2015</text:p>
            <text:p text:style-name="al">Omschrijving: Bergeijk, De Kabouterberg 1, handelen in strijd met regels ruimtelijke ordening (verbouwen woonhuis)</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1080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De Kabouterberg 1, handelen in strijd met regels ruimtelijke ordening (verbouwen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08</meta:user-defined>
    <meta:user-defined meta:name="OVERHEIDop.GmbID/DC.identifier">gmb-2015-110808</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SV 1</meta:user-defined>
    <meta:user-defined meta:name="OVERHEIDop.woonplaats">Bergeijk</meta:user-defined>
    <meta:user-defined meta:name="OVERHEIDop.straatnaam">De Kabouterberg</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1881 370348</meta:user-defined>
    <meta:user-defined meta:name="OVERHEIDop.versieInformatie"/>
  </office:meta>
</office:document-meta>
</file>