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Bergeijk, Rosakker 10, kappen berkenboom</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1196</text:p>
            <text:p text:style-name="al">Datum ontvangst: 16-11-2015</text:p>
            <text:p text:style-name="al">Omschrijving: Bergeijk, Rosakker 10, kappen berkenboom</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11080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0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0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Rosakker 10, kappen berken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06</meta:user-defined>
    <meta:user-defined meta:name="OVERHEIDop.GmbID/DC.identifier">gmb-2015-110806</meta:user-defined>
    <meta:user-defined meta:name="OVERHEID.Gemeente/DC.creator">Bergeijk</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PJ 10</meta:user-defined>
    <meta:user-defined meta:name="OVERHEIDop.woonplaats">Bergeijk</meta:user-defined>
    <meta:user-defined meta:name="OVERHEIDop.straatnaam">Rosakker</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52574 370316</meta:user-defined>
    <meta:user-defined meta:name="OVERHEIDop.versieInformatie"/>
  </office:meta>
</office:document-meta>
</file>