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rgerderweg 5 , het bouwen van een aardappelbewaarplaats en garage en uitbreid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5 , het bouwen van een aardappelbewaarplaats en garage en uitbreiden loods, 162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079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5 , het bouwen van een aardappelbewaarplaats en garage en uitbreid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96</meta:user-defined>
    <meta:user-defined meta:name="OVERHEIDop.GmbID/DC.identifier">gmb-2015-11079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TC 5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23</meta:user-defined>
    <meta:user-defined meta:name="xs:date/OVERHEIDop.einddatum">2016-01-03</meta:user-defined>
    <meta:user-defined meta:name="OVERHEID.EPSG28992/DC.spatial">253007 542013</meta:user-defined>
    <meta:user-defined meta:name="OVERHEIDop.versieInformatie"/>
  </office:meta>
</office:document-meta>
</file>