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reclameborden ontheffing verleend tbv Film Feestd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wethouders van de gemeente Mill en Sint Hubert maken bekend dat op grond van artikel 2:10 van de A.P.V. voor de gemeente Mill en Sint Hubert een reclamebordvergunning  is  verleend.</text:p>
            <text:p text:style-name="common-al">Voor:  15 reclameborden aan Driehoekbuitenreclame tbv Film Feestdagen</text:p>
            <text:p text:style-name="common-al">Locatie:  gemeente Mill en Sint Hubert</text:p>
            <text:p text:style-name="common-al">Datum: van 11 tot en met 21 december 2015</text:p>
            <text:p text:style-name="common-al">Datum verzending:  16 november 2015</text:p>
            <text:p text:style-name="last-al">Belanghebbenden kunnen binnen zes weken na verzenddatum bij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11079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reclameborden ontheffing verleend tbv Film Feestd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92</meta:user-defined>
    <meta:user-defined meta:name="OVERHEIDop.GmbID/DC.identifier">gmb-2015-110792</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Gemeente/DC.spatial">Mill en Sint Hubert</meta:user-defined>
    <meta:user-defined meta:name="OVERHEIDop.versieInformatie"/>
  </office:meta>
</office:document-meta>
</file>