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Aanpassing Regeling Compensatie Zorgkosten (RC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Op 3 november 2015 heeft het college van Burgemeester en wethouders van de gemeente Mill en Sint Hubert de Regeling Compensatie Zorgkosten (RCZ) aangepast. De aanpassing behelst de uitbreiding van de regeling door via de collectieve ziektekostenverzekering een deel van het Eigen risico te compens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11078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Aanpassing Regeling Compensatie Zorgkosten (RC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87</meta:user-defined>
    <meta:user-defined meta:name="OVERHEIDop.GmbID/DC.identifier">gmb-2015-110787</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Overige overheidsinformatie</meta:user-defined>
    <meta:user-defined meta:name="OVERHEID.Gemeente/DCTERMS.publisher">Mill en Sint Hubert</meta:user-defined>
    <meta:user-defined meta:name="OVERHEID.Gemeente/DC.spatial">Mill en Sint Hubert</meta:user-defined>
    <meta:user-defined meta:name="OVERHEIDop.versieInformatie"/>
  </office:meta>
</office:document-meta>
</file>