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BURGEMEESTER KUPERUSPLEIN 52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Burgemeester Kuperusplein 52 te Heerenveen (18-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078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8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8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BURGEMEESTER KUPERUSPLEIN 52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81</meta:user-defined>
    <meta:user-defined meta:name="OVERHEIDop.GmbID/DC.identifier">gmb-2015-110781</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CM 52</meta:user-defined>
    <meta:user-defined meta:name="OVERHEIDop.woonplaats">Heerenveen</meta:user-defined>
    <meta:user-defined meta:name="OVERHEIDop.straatnaam">Burgemeester Kuperus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87 552422</meta:user-defined>
    <meta:user-defined meta:name="OVERHEIDop.versieInformatie"/>
  </office:meta>
</office:document-meta>
</file>