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Richtlijnen opladen van de elektrische aut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biedt e-rijders drie mogelijkheden om hun elektrische auto op te laden:</text:p>
            <text:list text:style-name="id1-3-2-2-1-2">
              <text:list-item text:style-override="id1-3-2-2-1-2-1">
                <text:number>1.</text:number>
                <text:p text:style-name="al">op eigen terrein (de gemeente heeft hier verder geen bemoeienis in); </text:p>
              </text:list-item>
              <text:list-item text:style-override="id1-3-2-2-1-2-2">
                <text:number>2.</text:number>
                <text:p text:style-name="al">bij een openbaar oplaadpunt op een door de gemeente aangewezen openbare parkeerplaats. De plek is te herkennen aan een P-bord. Onder het bord staat aangegeven dat de plek is gereserveerd voor het laden van elektrische voertuigen. Een bestuurder die er voor kiest om zijn voertuig op een openbare parkeerplaats te laden is als eigenaar van het voertuig verantwoordelijk en aansprakelijk;</text:p>
              </text:list-item>
              <text:list-item text:style-override="id1-3-2-2-1-2-3">
                <text:number>3.</text:number>
                <text:p text:style-name="al">op een openbare parkeerplaats voor de woning. </text:p>
              </text:list-item>
            </text:list>
            <text:p text:style-name="common-al">
            <text:span text:style-name="nadrukvet">Op</text:span>
            <text:span text:style-name="nadrukvet"> een parkeerplaats voor de woning</text:span>
          </text:p>
            <text:p text:style-name="common-al">De e-rijder dient een verzoek in voor een ontheffing van de Algemene Plaatselijke Verordening (art. 2:10) om een laadkabel te gebruiken voor het opladen van de elektrische auto. Met de ontheffing is het toegestaan een laadkabel op straat te leggen onder de voorwaarde dat de e-rijder geen verkeersonveilige situatie creëert.</text:p>
            <text:p text:style-name="common-al">
            <text:span text:style-name="nadrukvet">Richtlijn:</text:span>
          </text:p>
            <text:p text:style-name="common-al">Indien er geen openbaar laadpunt voor handen is en laden op eigen terrein is niet mogelijk dan wordt laden vanaf de eigen woning gedoogd door gebruikmaking van een kabel die over de openbare ruimte wordt gelegd. Dit is voor eigen rekening en risico. Bij schade kan dit verhaald worden op degene die het snoer gebruikt.</text:p>
            <text:p text:style-name="last-al">Hierbij moeten de volgende richtlijnen in acht worden genomen:</text:p>
            <text:list text:style-name="id1-3-2-2-1-8">
              <text:list-item text:style-override="id1-3-2-2-1-8-1">
                <text:number>•</text:number>
                <text:p text:style-name="al">U installeert een laadpunt op eigen terrein;</text:p>
              </text:list-item>
              <text:list-item text:style-override="id1-3-2-2-1-8-2">
                <text:number>•</text:number>
                <text:p text:style-name="al">De openbare parkeerplaats moet direct grenzen aan het trottoir;</text:p>
              </text:list-item>
              <text:list-item text:style-override="id1-3-2-2-1-8-3">
                <text:number>•</text:number>
                <text:p text:style-name="al">De elektrische kabel moet in goede staat zijn;</text:p>
              </text:list-item>
              <text:list-item text:style-override="id1-3-2-2-1-8-4">
                <text:number>•</text:number>
                <text:p text:style-name="al">U kunt de openbare parkeerplaats niet claimen, deze blijft beschikbaar als openbare parkeerplaats;</text:p>
              </text:list-item>
              <text:list-item text:style-override="id1-3-2-2-1-8-5">
                <text:number>•</text:number>
                <text:p text:style-name="al">U houdt met het laden van uw voertuig rekening met de buren;</text:p>
              </text:list-item>
              <text:list-item text:style-override="id1-3-2-2-1-8-6">
                <text:number>•</text:number>
                <text:p text:style-name="al">De kabel mag maximaal 10 meter over het trottoir liggen. Dit is de afstand vanaf de grens van uw eigen terrein tot aan de auto.</text:p>
              </text:list-item>
              <text:list-item text:style-override="id1-3-2-2-1-8-7">
                <text:number>•</text:number>
                <text:p text:style-name="al">U legt de kabel voor zover mogelijk langs het trottoir.</text:p>
              </text:list-item>
              <text:list-item text:style-override="id1-3-2-2-1-8-8">
                <text:number>•</text:number>
                <text:p text:style-name="al">U dekt de kabel op deugdelijke wijze af met een kabelmat zodat andere gebruikers van het trottoir geen hinder van de kabel ondervinden en hier niet over kunnen struikelen. </text:p>
              </text:list-item>
              <text:list-item text:style-override="id1-3-2-2-1-8-9">
                <text:number>•</text:number>
                <text:p text:style-name="al">Na gebruik ruimt u de kabel en de kabelmat op.</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11077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opladen van de elektrische aut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78</meta:user-defined>
    <meta:user-defined meta:name="OVERHEIDop.GmbID/DC.identifier">gmb-2015-110778</meta:user-defined>
    <meta:user-defined meta:name="OVERHEID.Gemeente/DC.creator">Oostzaa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