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5-06115, The 100 Miles of Amsterdam op 20 december 2015, verzonden 19 november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771</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71</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71</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71</meta:user-defined>
    <meta:user-defined meta:name="OVERHEIDop.GmbID/DC.identifier">gmb-2015-11077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