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5-05934, Chanoeka Lichtjesfeest op 8 december 2015, verzonden 18 november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769</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69</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69</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69</meta:user-defined>
    <meta:user-defined meta:name="OVERHEIDop.GmbID/DC.identifier">gmb-2015-1107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