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Lindenlaan 30 , het plaats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last-al">Lindenlaan 30 , het plaatsen van een schuur, 162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1076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6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6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Lindenlaan 30 , het plaats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766</meta:user-defined>
    <meta:user-defined meta:name="OVERHEIDop.GmbID/DC.identifier">gmb-2015-11076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RJ 30</meta:user-defined>
    <meta:user-defined meta:name="OVERHEIDop.woonplaats">Buinen</meta:user-defined>
    <meta:user-defined meta:name="OVERHEIDop.straatnaam">Linden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23</meta:user-defined>
    <meta:user-defined meta:name="xs:date/OVERHEIDop.einddatum">2016-01-03</meta:user-defined>
    <meta:user-defined meta:name="OVERHEID.EPSG28992/DC.spatial">252893 550033</meta:user-defined>
    <meta:user-defined meta:name="OVERHEIDop.versieInformatie"/>
  </office:meta>
</office:document-meta>
</file>