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Havenweg 31,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7 november 2015 hebben verleend:</text:p>
            <text:p text:style-name="common-al"> Nieuwdorp, Havenweg 31, het vervangen van een kozijn en het plaatsen van 2 nieuwe kozijnen</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110763</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63</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63</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Havenweg 31, Nieuw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763</meta:user-defined>
    <meta:user-defined meta:name="OVERHEIDop.GmbID/DC.identifier">gmb-2015-110763</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5AM 31</meta:user-defined>
    <meta:user-defined meta:name="OVERHEIDop.woonplaats">Nieuwdorp</meta:user-defined>
    <meta:user-defined meta:name="OVERHEIDop.straatnaam">Havenweg</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40357 388204</meta:user-defined>
    <meta:user-defined meta:name="OVERHEIDop.versieInformatie"/>
  </office:meta>
</office:document-meta>
</file>