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standplaatsvergunning verleend (verlenging)– Past. vd Hurkplein Grav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akt bekend dat op grond van artikel 5:18 van de A.P.V. Grave een standplaatsvergunning hebben verleend(verlenging).</text:p>
            <text:p text:style-name="common-al">Voor:  het mogen innemen van een standplaats (wekelijks)</text:p>
            <text:p text:style-name="common-al">Locatie: past. Vd Hurkplein te Grave(5361 JT) </text:p>
            <text:p text:style-name="common-al">Datum activiteit: alle donderdagen in periode 1 januari 2016 tot en met 31 december 2016 m.u.v. woensdag 5 mei  2016</text:p>
            <text:p text:style-name="common-al">Datum verzending:  17 novem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11075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standplaatsvergunning verleend (verlenging)– Past. vd Hurkplein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4</meta:user-defined>
    <meta:user-defined meta:name="OVERHEIDop.GmbID/DC.identifier">gmb-2015-11075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BZ</meta:user-defined>
    <meta:user-defined meta:name="OVERHEIDop.woonplaats">Grave</meta:user-defined>
    <meta:user-defined meta:name="OVERHEIDop.straatnaam">Pastoor van den Hurkplei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574 419076</meta:user-defined>
    <meta:user-defined meta:name="OVERHEIDop.versieInformatie"/>
  </office:meta>
</office:document-meta>
</file>